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officeooo:paragraph-rsid="000efe03"/>
    </style:style>
    <style:style style:name="P2" style:family="paragraph" style:parent-style-name="Standard">
      <style:paragraph-properties fo:line-height="115%" fo:text-align="start" style:justify-single-word="false"/>
      <style:text-properties officeooo:paragraph-rsid="000efe03"/>
    </style:style>
    <style:style style:name="P3" style:family="paragraph" style:parent-style-name="Standard">
      <style:paragraph-properties fo:line-height="115%" fo:text-align="justify" style:justify-single-word="false"/>
      <style:text-properties fo:font-size="12pt" officeooo:paragraph-rsid="000efe03" style:font-size-asian="12pt" style:font-size-complex="12pt"/>
    </style:style>
    <style:style style:name="P4" style:family="paragraph" style:parent-style-name="Standard">
      <style:text-properties officeooo:paragraph-rsid="000efe03"/>
    </style:style>
    <style:style style:name="P5" style:family="paragraph" style:parent-style-name="Standard">
      <style:paragraph-properties fo:text-align="center" style:justify-single-word="false"/>
      <style:text-properties fo:font-size="13pt" officeooo:paragraph-rsid="000efe03" style:font-size-asian="13pt" style:font-size-complex="13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style:style style:name="T11" style:family="text">
      <style:text-properties style:font-name="Times New Roman" fo:font-size="13pt" style:text-underline-style="solid" style:text-underline-width="auto" style:text-underline-color="font-color" style:font-size-asian="13pt" style:font-name-complex="Times New Roman1" style:font-size-complex="13pt"/>
    </style:style>
    <style:style style:name="T12" style:family="text">
      <style:text-properties style:font-name="Times New Roman" fo:font-size="13pt" style:font-size-asian="13pt" style:font-name-complex="Times New Roman1" style:font-size-complex="13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00a35a" style:font-weight-asian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4pt" fo:font-weight="bold" officeooo:rsid="0000a35a" style:font-size-asian="14pt" style:font-weight-asian="bold" style:font-size-complex="14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fo:font-weight="bold" style:font-size-asian="13pt" style:font-weight-asian="bold" style:font-size-complex="13pt"/>
    </style:style>
    <style:style style:name="T20" style:family="text">
      <style:text-properties fo:font-size="13pt" fo:font-weight="bold" officeooo:rsid="0000a35a" style:font-size-asian="13pt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6">Mateřská škola, Nezabylice, okres Chomutov, příspěvková organizace</text:span></text:p>
      <text:p text:style-name="P5"><text:span text:style-name="T6">Nezabylice 32, 430 01 Chomutov</text:span></text:p>
      <text:p text:style-name="P4"><text:span text:style-name="T11"/></text:p>
      <text:p text:style-name="P4"><text:span text:style-name="T11">Email: </text:span><text:a xlink:type="simple" xlink:href="mailto:info@msnezabylice.cz" text:style-name="Internet_20_link" text:visited-style-name="Visited_20_Internet_20_Link"><text:span text:style-name="Internet_20_link"><text:span text:style-name="T12">info@msnezabylice.cz</text:span></text:span></text:a><text:span text:style-name="T11"> <text:s text:c="11"/>IČO: 71011072 <text:s text:c="15"/>tel.: 474 667 281, 777 749 677</text:span></text:p>
      <text:p text:style-name="P4"><text:span text:style-name="markedcontent"><text:span text:style-name="T19"/></text:span></text:p>
      <text:p text:style-name="P4"><text:span text:style-name="markedcontent"><text:span text:style-name="T19">Dodatek č.</text:span></text:span><text:span text:style-name="markedcontent"><text:span text:style-name="T20">2</text:span></text:span></text:p>
      <text:p text:style-name="P4"><text:span text:style-name="markedcontent"><text:span text:style-name="T19"/></text:span></text:p>
      <text:p text:style-name="P4"><text:span text:style-name="markedcontent"><text:span text:style-name="T19">5.1. „Jazyková příprava dětí s nedostatečnou znalostí českého jazyka“</text:span></text:span></text:p>
      <text:p text:style-name="P2"><text:span text:style-name="markedcontent"><text:span text:style-name="T18">Děti-cizinci a děti, které pocházejí z jiného jazykového a kulturního prostředí, potřebují podporu učitele mateřské školy při osvojování českého jazyka. Pokud rodiče sami neovládají český jazyk na úrovni rodilého mluvčího, nemohou své děti v poznávání českého jazyka přímo podpořit a děti se ocitají ve znevýhodněné pozici. Je třeba věnovat zvýšenou pozornost tomu, aby dětem s nedostatečnou znalostí českého jazyka začala být poskytována jazyková podpora již od samotného nástupu do mateřské školy. Při práci s celou třídou je třeba mít na vědomí, že se v ní nacházejí i děti, které se český jazyk učí jako druhý jazyk, uzpůsobit tomu didaktické postupy a děti cíleně podporovat v osvojování českého jazyka. Mateřské školy poskytují dětem s nedostatečnou znalostí českého jazyka jazykovou přípravu pro </text:span></text:span><text:span text:style-name="markedcontent"><text:span text:style-name="T18">zajištění plynulého přechodu do základního vzdělávání. </text:span></text:span><text:span text:style-name="T18"><text:line-break/></text:span><text:span text:style-name="markedcontent"><text:span text:style-name="T18">Zvláštní právní úprava platí pro mateřské školy, kde jsou alespoň 4 cizinci v povinném předškolním vzdělávání v rámci jednoho místa poskytovaného vzdělávání V takovém případě zřídí ředitel mateřské školy skupinu nebo skupiny pro bezplatnou jazykovou </text:span></text:span><text:span text:style-name="T18"><text:line-break/></text:span><text:span text:style-name="markedcontent"><text:span text:style-name="T18">přípravu pro zajištění plynulého přechodu do základního vzdělávání v souladu s vyhláškou č. 14/2005 Sb., o předškolním vzdělávání, ve znění pozdějších předpisů. Vzdělávání ve skupině pro jazykovou přípravu je rozděleno do dvou nebo více bloků v průběhu týdne. </text:span></text:span><text:span text:style-name="T18"><text:line-break/></text:span><text:span text:style-name="markedcontent"><text:span text:style-name="T18">Ředitel mateřské školy může na základě posouzení potřebnosti jazykové podpory dítěte zařadit do skupiny pro jazykovou přípravu rovněž jiné děti, než jsou cizinci v povinném předškolním vzdělávání, pokud to není na újmu kvality jazykové přípravy. Při přechodu na základní školu by děti s nedostatečnou znalostí českého jazyka měly mít takové </text:span></text:span><text:span text:style-name="T18"><text:line-break/></text:span><text:span text:style-name="markedcontent"><text:span text:style-name="T18">jazykové a sociokulturní kompetence v českém jazyce, které jim umožní se zapojit do výuky a dosáhnout školního úspěchu. </text:span></text:span><text:span text:style-name="T18"><text:line-break/></text:span><text:span text:style-name="markedcontent"><text:span text:style-name="T18">Podpůrným materiálem při vzdělávání dětí s nedostatečnou znalostí českého jazyka je </text:span></text:span><text:span text:style-name="markedcontent"><text:span text:style-name="T19">Kurikulum češtiny jako druhého jazyka pro povinné předškolní vzdělávání</text:span></text:span><text:span text:style-name="markedcontent"><text:span text:style-name="T18">, který lze využívat při individualizované práci s dětmi s nedostatečnou znalostí českého jazyka již od nástupu do mateřské školy.</text:span></text:span></text:p>
      <text:p text:style-name="P3"><text:span text:style-name="markedcontent"><text:span text:style-name="T18"/></text:span></text:p>
      <text:p text:style-name="P4"><text:span text:style-name="markedcontent"><text:span text:style-name="T18">Účinnost: 1.9.2021</text:span></text:span></text:p>
      <text:p text:style-name="P4"><text:span text:style-name="markedcontent"><text:span text:style-name="T18">Zpracovala: Bc. Lada Mixová, ředitelka školy</text:span></text:span></text:p>
      <text:p text:style-name="P1"><text:span text:style-name="markedcontent"><text:span text:style-name="T18">Obsah dodatku ke ŠVP byl projednán na pedagogické radě 28.8.2021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7T14:38:03.349000000</meta:creation-date>
    <dc:date>2021-09-27T14:41:22.373000000</dc:date>
    <meta:editing-duration>PT3M19S</meta:editing-duration>
    <meta:editing-cycles>1</meta:editing-cycles>
    <meta:document-statistic meta:table-count="0" meta:image-count="0" meta:object-count="0" meta:page-count="1" meta:paragraph-count="9" meta:word-count="358" meta:character-count="2520" meta:non-whitespace-character-count="2140"/>
    <meta:generator>LibreOffice/7.0.0.3$Windows_X86_64 LibreOffice_project/8061b3e9204bef6b321a21033174034a5e2ea88e</meta:generator>
  </office:meta>
</office:document-meta>
</file>